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86aa1" style:font-size-asian="8.69999980926514pt" style:font-size-complex="10pt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86aa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1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4" style:family="paragraph" style:parent-style-name="normal">
      <style:paragraph-properties fo:line-height="150%" fo:text-align="justify" style:justify-single-word="false"/>
      <style:text-properties style:font-name="Verdana1" fo:font-size="11pt" style:text-underline-style="none" fo:font-weight="normal" officeooo:rsid="00161d72" officeooo:paragraph-rsid="00186aa1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61d72" officeooo:paragraph-rsid="00161d72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86aa1" officeooo:paragraph-rsid="00186aa1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officeooo:paragraph-rsid="00161d72"/>
    </style:style>
    <style:style style:name="P8" style:family="paragraph" style:parent-style-name="EXPEDIENTE">
      <style:paragraph-properties fo:line-height="150%"/>
      <style:text-properties style:font-name="Arial1" fo:font-size="9pt" style:text-underline-style="none" fo:font-weight="normal" officeooo:rsid="0094b08f" officeooo:paragraph-rsid="00117075" style:font-size-asian="9pt" style:font-weight-asian="normal" style:font-size-complex="9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1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86aa1" officeooo:paragraph-rsid="00186aa1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1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T1" style:family="text">
      <style:text-properties fo:font-variant="small-caps" fo:font-style="italic"/>
    </style:style>
    <style:style style:name="T2" style:family="text">
      <style:text-properties fo:font-variant="small-caps" fo:font-style="italic" officeooo:rsid="0014fafb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61d72"/>
    </style:style>
    <style:style style:name="T7" style:family="text">
      <style:text-properties style:font-name="Verdana1" fo:font-size="11pt" style:text-underline-style="none" fo:font-weight="normal" officeooo:rsid="00117075" style:font-size-asian="9.60000038146973pt" style:font-weight-asian="normal" style:font-size-complex="11pt" style:font-weight-complex="normal"/>
    </style:style>
    <style:style style:name="T8" style:family="text">
      <style:text-properties style:font-name="Verdana1" fo:font-size="11pt" style:text-underline-style="none" fo:font-weight="normal" officeooo:rsid="00161d72" style:font-size-asian="9.60000038146973pt" style:font-weight-asian="normal" style:font-size-complex="11pt" style:font-weight-complex="normal"/>
    </style:style>
    <style:style style:name="T9" style:family="text">
      <style:text-properties style:font-name="Verdana1" fo:font-size="11pt" style:text-underline-style="none" fo:font-weight="bold" officeooo:rsid="00161d72" style:font-size-asian="9.60000038146973pt" style:font-weight-asian="bold" style:font-size-complex="11pt" style:font-weight-complex="bold"/>
    </style:style>
    <style:style style:name="T10" style:family="text">
      <style:text-properties style:font-name="Verdana1" fo:font-size="11pt" style:text-underline-style="none" fo:font-weight="bold" officeooo:rsid="00117075" style:font-size-asian="9.60000038146973pt" style:font-weight-asian="bold" style:font-size-complex="11pt" style:font-weight-complex="bold"/>
    </style:style>
    <style:style style:name="T11" style:family="text">
      <style:text-properties style:font-name="Verdana" style:font-name-asian="Verdana2" style:font-name-complex="Verdana2"/>
    </style:style>
    <style:style style:name="T12" style:family="text">
      <style:text-properties style:font-name="Verdana" officeooo:rsid="00186aa1" style:font-name-asian="Verdana2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7">La Comisión de Educación, Ciencia, Tecnología e Innovación ha considerado el Proyecto de </text:span><text:span text:style-name="T8">Comunicación</text:span><text:span text:style-name="T9"> Nº 49186 – CD – FP – PS,</text:span><text:span text:style-name="T10"> </text:span><text:span text:style-name="T7">de l</text:span><text:span text:style-name="T8">a</text:span><text:span text:style-name="T7"> diputad</text:span><text:span text:style-name="T8">a Bellatti, </text:span><text:span text:style-name="T7">por el cual </text:span>se solicita disponga crear un (1) cargo de bibliotecario/a, para la <text:span text:style-name="T6">E</text:span>scuela <text:span text:style-name="T6">N</text:span>° 6004 "<text:span text:style-name="T6">P</text:span>rovincia de <text:span text:style-name="T6">C</text:span>orrientes" de la localidad de <text:span text:style-name="T6">L</text:span>os <text:span text:style-name="T6">M</text:span>olinos, departamento <text:span text:style-name="T6">C</text:span>aseros, solicitado por expediente 00415-0021904-2, iniciado el 12/08/2021<text:span text:style-name="T7">; y por tratarse de materia afín, se ha dispuesto su tratamiento conjunto con el Proyecto de </text:span><text:span text:style-name="T8">Comunicación</text:span><text:span text:style-name="T10"> </text:span><text:span text:style-name="T9">N°</text:span><text:span text:style-name="T10"> </text:span><text:span text:style-name="T9">49187 – CD – FP – PS,</text:span><text:span text:style-name="T10"> </text:span><text:span text:style-name="T7">de l</text:span><text:span text:style-name="T8">a</text:span><text:span text:style-name="T7"> diputad</text:span><text:span text:style-name="T8">a Bellatti,</text:span><text:span text:style-name="T7"> por el cual se solicita disponga crear un (1) cargo docente de grado, turno tarde, para la </text:span><text:span text:style-name="T8">E</text:span><text:span text:style-name="T7">scuela </text:span><text:span text:style-name="T8">N</text:span><text:span text:style-name="T7">° 6004 "</text:span><text:span text:style-name="T8">P</text:span><text:span text:style-name="T7">rovincia de </text:span><text:span text:style-name="T8">C</text:span><text:span text:style-name="T7">orrientes" de la localidad de </text:span><text:span text:style-name="T8">L</text:span><text:span text:style-name="T7">os </text:span><text:span text:style-name="T8">M</text:span><text:span text:style-name="T7">olinos, departamento </text:span><text:span text:style-name="T8">C</text:span><text:span text:style-name="T7">aseros, solicitado por expediente 00415-0021904-2, iniciado el 12/08/2021; y por las razones expuestas en los fundamentos y las que podrá dar el miembro informante, esta Comisión aconseja la aprobación del siguiente texto único: <text:s text:c="12"/></text:span></text:p>
      <text:p text:style-name="P5">PROYECTO DE COMUNICACIÓN:</text:p>
      <text:p text:style-name="P4"><text:span text:style-name="T11">La Cámara de Diputados de la Provincia, vería con agrado que el Poder Ejecutivo, por intermedio Ministerio de Educación, proceda a la creación de un cargo de Bibliotecario/a y de un cargo de docente de grado, turno tarde, para la Escuela Nº 6004 "Provincia de Corrientes" de la localidad de Los Molinos, </text:span><text:span text:style-name="T12">d</text:span><text:span text:style-name="T11">epartamento Caseros, solicitado formalmente por expediente 00415-0021904-2, iniciado el 12 de agosto de 2021.</text:span></text:p>
      <text:p text:style-name="P6">Sala de la Comisión Mixta, 05 de octubre de 2022.</text:p>
      <text:p text:style-name="P6">Firmantes: Diputados Balagué, De Ponti, Di Stefano, Hynes, Argañaraz, Boscarol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" style:family="paragraph">
      <style:paragraph-properties fo:margin-top="0cm" fo:margin-bottom="0.353cm" style:contextual-spacing="false" fo:line-height="115%" fo:text-align="justify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86aa1" style:font-size-asian="8.69999980926514pt" style:font-size-complex="10pt"/>
    </style:style>
    <style:style style:name="M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86aa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variant="small-caps" fo:font-style="italic" officeooo:rsid="0014fafb"/>
    </style:style>
    <style:style style:name="MT2" style:family="text">
      <style:text-properties fo:font-variant="small-caps" fo:font-style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<text:p text:style-name="MP2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3:39.288627755</dc:date>
    <meta:print-date>2017-03-29T09:42:11.806000000</meta:print-date>
    <meta:editing-cycles>52</meta:editing-cycles>
    <meta:editing-duration>PT1H31M55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84" meta:character-count="1839" meta:non-whitespace-character-count="1543"/>
  </office:meta>
</office:document-meta>
</file>